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 style:font-adornments="Norma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1" fo:font-size="11pt" style:font-size-asian="11pt" style:font-name-complex="Arial1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Arial1" fo:font-size="11pt" style:font-size-asian="11pt" style:font-name-complex="Arial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17028d" style:font-size-asian="11pt" style:font-name-complex="Arial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55fc66" style:font-size-asian="11pt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1" fo:font-weight="bold" officeooo:rsid="004f17a8" officeooo:paragraph-rsid="004f17a8" style:font-weight-asian="bold" style:font-name-complex="Arial1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Marianne" fo:font-size="11pt" officeooo:paragraph-rsid="00315fbd" fo:background-color="transparent" style:font-size-asian="11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Marianne" fo:font-size="11pt" officeooo:rsid="0017028d" officeooo:paragraph-rsid="0017028d" fo:background-color="transparent" style:font-size-asian="11pt" style:font-name-complex="Arial1" style:font-size-complex="11pt"/>
    </style:style>
    <style:style style:name="P11" style:family="paragraph" style:parent-style-name="Standard">
      <style:text-properties fo:color="#000000" loext:opacity="100%" style:font-name="Marianne" fo:font-size="11pt" officeooo:paragraph-rsid="00209999" fo:background-color="transparent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Marianne" fo:font-size="11pt" fo:letter-spacing="0.004cm" officeooo:rsid="0017028d" officeooo:paragraph-rsid="0017028d" fo:background-color="transparent" style:font-size-asian="11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Marianne" fo:font-size="11pt" officeooo:rsid="0017028d" officeooo:paragraph-rsid="00540497" style:font-size-asian="11pt" style:font-name-complex="Arial1" style:font-size-complex="11pt"/>
    </style:style>
    <style:style style:name="P14" style:family="paragraph" style:parent-style-name="Standard">
      <style:paragraph-properties fo:text-align="justify" style:justify-single-word="false"/>
      <style:text-properties officeooo:paragraph-rsid="0038257a"/>
    </style:style>
    <style:style style:name="P15" style:family="paragraph" style:parent-style-name="Standard">
      <style:paragraph-properties fo:text-align="justify" style:justify-single-word="false"/>
      <style:text-properties officeooo:paragraph-rsid="0047a48f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11pt" fo:letter-spacing="0.004cm" officeooo:rsid="0017028d" officeooo:paragraph-rsid="00315fbd" fo:background-color="transparent" style:font-size-asian="11pt" style:font-name-complex="Arial1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Marianne" fo:font-size="11pt" fo:letter-spacing="normal" style:text-underline-style="none" officeooo:rsid="002028de" officeooo:paragraph-rsid="0047a48f" fo:background-color="transparent" style:font-size-asian="11pt" style:font-name-complex="Arial1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Marianne" fo:font-size="11pt" fo:letter-spacing="normal" style:text-underline-style="none" officeooo:rsid="005292ed" officeooo:paragraph-rsid="004c295c" fo:background-color="transparent" style:font-size-asian="11pt" style:font-name-complex="Arial1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Marianne" fo:font-size="11pt" officeooo:paragraph-rsid="004c295c" fo:background-color="#fff200" style:font-size-asian="11pt" style:font-name-complex="Arial1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Marianne" fo:font-size="11pt" fo:background-color="transparent" style:font-size-asian="11pt" style:font-name-complex="Arial1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Marianne" fo:font-size="11pt" officeooo:paragraph-rsid="004873fc" fo:background-color="transparent" style:font-size-asian="11pt" style:font-name-complex="Arial1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Marianne" fo:font-size="11pt" officeooo:paragraph-rsid="00315fbd" fo:background-color="transparen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Marianne" fo:font-size="11pt" officeooo:paragraph-rsid="00320245" fo:background-color="transparent" style:font-size-asian="11pt" style:font-size-complex="11pt"/>
    </style:style>
    <style:style style:name="P24" style:family="paragraph" style:parent-style-name="Standard">
      <style:paragraph-properties fo:margin-left="0cm" fo:margin-right="0cm" fo:text-indent="0.953cm" style:auto-text-indent="false"/>
      <style:text-properties style:font-name="Arial1" fo:font-size="11pt" fo:background-color="transparent" style:font-size-asian="11pt" style:font-name-complex="Arial1" style:font-size-complex="11pt"/>
    </style:style>
    <style:style style:name="P25" style:family="paragraph" style:parent-style-name="Standard">
      <style:paragraph-properties fo:margin-left="0cm" fo:margin-right="0.131cm" fo:text-align="justify" style:justify-single-word="false" fo:text-indent="0cm" style:auto-text-indent="false"/>
      <style:text-properties style:font-name="Marianne" fo:font-size="11pt" officeooo:paragraph-rsid="00228e30" fo:background-color="transparent" style:font-size-asian="11pt" style:font-size-complex="11pt"/>
    </style:style>
    <style:style style:name="P26" style:family="paragraph" style:parent-style-name="Text_20_body_20_indent">
      <style:paragraph-properties fo:margin-left="0.953cm" fo:margin-right="0cm" fo:text-align="justify" style:justify-single-word="false" fo:text-indent="-0.953cm" style:auto-text-indent="false"/>
      <style:text-properties style:font-name="Marianne" fo:font-size="11pt" officeooo:paragraph-rsid="0052777f" fo:background-color="transparent" style:font-size-asian="11pt" style:font-size-complex="11pt"/>
    </style:style>
    <style:style style:name="P27" style:family="paragraph" style:parent-style-name="Text_20_body_20_indent">
      <style:paragraph-properties fo:margin-left="0.953cm" fo:margin-right="0cm" fo:text-align="justify" style:justify-single-word="false" fo:text-indent="-0.953cm" style:auto-text-indent="false"/>
      <style:text-properties style:font-name="Marianne" fo:font-size="11pt" style:font-size-asian="11pt" style:font-size-complex="11pt"/>
    </style:style>
    <style:style style:name="P28" style:family="paragraph" style:parent-style-name="Text_20_body_20_indent">
      <style:paragraph-properties fo:margin-left="0.953cm" fo:margin-right="0cm" fo:text-align="justify" style:justify-single-word="false" fo:text-indent="-0.953cm" style:auto-text-indent="false"/>
      <style:text-properties style:font-name="Marianne" fo:font-size="11pt" officeooo:paragraph-rsid="004f17a8" style:font-size-asian="11pt" style:font-size-complex="11pt"/>
    </style:style>
    <style:style style:name="P29" style:family="paragraph" style:parent-style-name="Text_20_body_20_indent">
      <style:paragraph-properties fo:margin-left="0.953cm" fo:margin-right="0cm" fo:text-align="justify" style:justify-single-word="false" fo:orphans="2" fo:widows="2" fo:text-indent="-0.953cm" style:auto-text-indent="false" style:writing-mode="lr-tb"/>
      <style:text-properties fo:color="#000000" loext:opacity="100%" style:font-name="Marianne" fo:font-size="11pt" fo:letter-spacing="normal" fo:font-weight="normal" officeooo:rsid="00cdfa5a" officeooo:paragraph-rsid="005064b4" fo:background-color="transparent" style:font-size-asian="11pt" style:font-weight-asian="normal" style:font-name-complex="Arial1" style:font-size-complex="11pt" style:font-weight-complex="normal"/>
    </style:style>
    <style:style style:name="P30" style:family="paragraph" style:parent-style-name="Text_20_body_20_indent">
      <style:paragraph-properties fo:margin-left="0.953cm" fo:margin-right="0cm" fo:margin-top="0cm" fo:margin-bottom="0.101cm" style:contextual-spacing="false" fo:text-align="justify" style:justify-single-word="false" fo:orphans="2" fo:widows="2" fo:text-indent="-0.953cm" style:auto-text-indent="false" style:writing-mode="lr-tb"/>
      <style:text-properties fo:color="#000000" loext:opacity="100%" style:font-name="Marianne" fo:font-size="11pt" fo:letter-spacing="normal" fo:font-weight="normal" officeooo:rsid="0047a48f" officeooo:paragraph-rsid="00540497" fo:background-color="transparent" style:font-size-asian="11pt" style:font-weight-asian="normal" style:font-name-complex="Arial1" style:font-size-complex="11pt" style:font-weight-complex="normal"/>
    </style:style>
    <style:style style:name="P31" style:family="paragraph" style:parent-style-name="Heading_20_2" style:master-page-name="Standard">
      <style:paragraph-properties style:page-number="auto"/>
      <style:text-properties style:font-name="Arial1" fo:font-size="11pt" style:font-size-asian="11pt" style:font-name-complex="Arial1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Marianne" fo:font-size="11pt" fo:letter-spacing="normal" officeooo:paragraph-rsid="004600ce" fo:background-color="transparent" style:font-size-asian="11pt" style:font-size-complex="11pt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Marianne" fo:font-size="11pt" fo:letter-spacing="normal" officeooo:rsid="0049fdb0" officeooo:paragraph-rsid="004600ce" fo:background-color="transparent" style:font-size-asian="11pt" style:font-name-complex="Arial1" style:font-size-complex="11pt"/>
    </style:style>
    <style:style style:name="P34" style:family="paragraph" style:parent-style-name="Standard" style:list-style-name="L2">
      <style:paragraph-properties fo:text-align="justify" style:justify-single-word="false"/>
      <style:text-properties style:font-name="Marianne" fo:font-size="11pt" officeooo:paragraph-rsid="00320245" fo:background-color="transparent" style:font-size-asian="11pt" style:font-size-complex="11pt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Marianne" fo:font-size="11pt" officeooo:paragraph-rsid="0038257a" fo:background-color="transparent" style:font-size-asian="11pt" style:font-size-complex="11pt"/>
    </style:style>
    <style:style style:name="P36" style:family="paragraph" style:parent-style-name="Standard" style:list-style-name="L3">
      <style:paragraph-properties fo:text-align="justify" style:justify-single-word="false"/>
      <style:text-properties style:font-name="Marianne" fo:font-size="11pt" officeooo:paragraph-rsid="00320245" fo:background-color="transparent" style:font-size-asian="11pt" style:font-size-complex="11pt"/>
    </style:style>
    <style:style style:name="P37" style:family="paragraph" style:parent-style-name="Standard" style:list-style-name="L2">
      <style:paragraph-properties fo:text-align="justify" style:justify-single-word="false"/>
      <style:text-properties officeooo:paragraph-rsid="0038257a"/>
    </style:style>
    <style:style style:name="P38" style:family="paragraph" style:parent-style-name="Standard" style:list-style-name="L4">
      <style:paragraph-properties fo:margin-top="0cm" fo:margin-bottom="0.199cm" style:contextual-spacing="false" fo:text-align="justify" style:justify-single-word="false" style:shadow="none" style:writing-mode="lr-tb"/>
      <style:text-properties fo:color="#0000ff" loext:opacity="100%" style:font-name="Marianne" fo:font-size="11pt" fo:letter-spacing="normal" fo:font-style="italic" style:text-underline-style="solid" style:text-underline-width="auto" style:text-underline-color="font-color" fo:font-weight="normal" officeooo:rsid="0069c50c" officeooo:paragraph-rsid="0055fc66" fo:background-color="transparent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" style:family="text">
      <style:text-properties style:font-name="Arial1" style:text-underline-style="solid" style:text-underline-width="auto" style:text-underline-color="font-color" fo:font-weight="bold" officeooo:rsid="004f17a8" style:font-weight-asian="bold" style:font-name-complex="Arial1" style:font-weight-complex="bold"/>
    </style:style>
    <style:style style:name="T3" style:family="text">
      <style:text-properties style:font-name="Arial1" fo:font-weight="bold" style:font-weight-asian="bold" style:font-name-complex="Arial1" style:font-weight-complex="bold"/>
    </style:style>
    <style:style style:name="T4" style:family="text">
      <style:text-properties style:font-name="Arial1" fo:font-weight="bold" officeooo:rsid="0017028d" style:font-weight-asian="bold" style:font-name-complex="Arial1" style:font-weight-complex="bold"/>
    </style:style>
    <style:style style:name="T5" style:family="text">
      <style:text-properties style:font-name="Arial1" fo:font-weight="bold" officeooo:rsid="00209999" style:font-weight-asian="bold" style:font-name-complex="Arial1" style:font-weight-complex="bold"/>
    </style:style>
    <style:style style:name="T6" style:family="text">
      <style:text-properties style:font-name="Arial1" fo:font-weight="bold" officeooo:rsid="003d4fc2" style:font-weight-asian="bold" style:font-name-complex="Arial1" style:font-weight-complex="bold"/>
    </style:style>
    <style:style style:name="T7" style:family="text">
      <style:text-properties fo:color="#000000" loext:opacity="100%" fo:letter-spacing="normal" fo:font-weight="normal" officeooo:rsid="00cdfa5a" fo:background-color="transparent" loext:char-shading-value="0" style:font-weight-asian="normal" style:font-name-complex="Arial1" style:font-weight-complex="normal"/>
    </style:style>
    <style:style style:name="T8" style:family="text">
      <style:text-properties fo:color="#000000" loext:opacity="100%" fo:letter-spacing="normal" fo:font-weight="normal" officeooo:rsid="005064b4" fo:background-color="transparent" loext:char-shading-value="0" style:font-weight-asian="normal" style:font-name-complex="Arial1" style:font-weight-complex="normal"/>
    </style:style>
    <style:style style:name="T9" style:family="text">
      <style:text-properties fo:color="#000000" loext:opacity="100%" fo:background-color="transparent" loext:char-shading-value="0" style:font-name-complex="Arial1"/>
    </style:style>
    <style:style style:name="T10" style:family="text">
      <style:text-properties fo:color="#000000" loext:opacity="100%" style:font-name="Marianne" fo:font-size="11pt" fo:letter-spacing="0.004cm" style:text-underline-style="none" fo:font-weight="normal" officeooo:rsid="003b5f23" fo:background-color="transparent" loext:char-shading-value="0" style:font-size-asian="11pt" style:font-weight-asian="normal" style:font-name-complex="Arial1" style:font-size-complex="11pt" style:font-weight-complex="normal"/>
    </style:style>
    <style:style style:name="T11" style:family="text">
      <style:text-properties fo:color="#000000" loext:opacity="100%" style:font-name="Marianne" fo:font-size="11pt" fo:letter-spacing="normal" fo:background-color="transparent" loext:char-shading-value="0" style:font-size-asian="11pt" style:font-name-complex="Arial1" style:font-size-complex="11pt" style:font-weight-complex="bold"/>
    </style:style>
    <style:style style:name="T12" style:family="text">
      <style:text-properties fo:color="#000000" loext:opacity="100%" style:font-name="Marianne" fo:font-size="11pt" fo:letter-spacing="normal" officeooo:rsid="00595881" fo:background-color="transparent" loext:char-shading-value="0" style:font-size-asian="11pt" style:font-name-complex="Arial1" style:font-size-complex="11pt" style:font-weight-complex="bold"/>
    </style:style>
    <style:style style:name="T13" style:family="text">
      <style:text-properties fo:color="#000000" loext:opacity="100%" style:font-name-complex="Arial1"/>
    </style:style>
    <style:style style:name="T14" style:family="text">
      <style:text-properties fo:color="#000000" loext:opacity="100%" officeooo:rsid="00320245" style:font-name-complex="Arial1"/>
    </style:style>
    <style:style style:name="T15" style:family="text">
      <style:text-properties fo:color="#000000" loext:opacity="100%" officeooo:rsid="004f17a8" style:font-name-complex="Arial1"/>
    </style:style>
    <style:style style:name="T16" style:family="text">
      <style:text-properties fo:color="#000000" loext:opacity="100%" officeooo:rsid="003b4d97" style:font-name-complex="Arial1"/>
    </style:style>
    <style:style style:name="T17" style:family="text">
      <style:text-properties fo:color="#000000" loext:opacity="100%" officeooo:rsid="004600ce" style:font-name-complex="Arial1"/>
    </style:style>
    <style:style style:name="T18" style:family="text">
      <style:text-properties fo:color="#000000" loext:opacity="100%" officeooo:rsid="0017028d" style:font-name-complex="Arial1"/>
    </style:style>
    <style:style style:name="T19" style:family="text">
      <style:text-properties fo:color="#000000" loext:opacity="100%" officeooo:rsid="002d17e1" style:font-name-complex="Arial1"/>
    </style:style>
    <style:style style:name="T20" style:family="text">
      <style:text-properties fo:color="#000000" loext:opacity="100%" officeooo:rsid="00315fbd" style:font-name-complex="Arial1"/>
    </style:style>
    <style:style style:name="T21" style:family="text">
      <style:text-properties fo:color="#000000" loext:opacity="100%" officeooo:rsid="002e36e4" style:font-name-complex="Arial1"/>
    </style:style>
    <style:style style:name="T22" style:family="text">
      <style:text-properties fo:color="#000000" loext:opacity="100%" officeooo:rsid="002e9f16" style:font-name-complex="Arial1"/>
    </style:style>
    <style:style style:name="T23" style:family="text">
      <style:text-properties fo:color="#000000" loext:opacity="100%" officeooo:rsid="0033a88e" style:font-name-complex="Arial1"/>
    </style:style>
    <style:style style:name="T24" style:family="text">
      <style:text-properties fo:color="#000000" loext:opacity="100%" officeooo:rsid="0032bbba" style:font-name-complex="Arial1"/>
    </style:style>
    <style:style style:name="T25" style:family="text">
      <style:text-properties fo:color="#000000" loext:opacity="100%" officeooo:rsid="0022e769" style:font-name-complex="Arial1"/>
    </style:style>
    <style:style style:name="T26" style:family="text">
      <style:text-properties fo:color="#000000" loext:opacity="100%" officeooo:rsid="003367c9" style:font-name-complex="Arial1"/>
    </style:style>
    <style:style style:name="T27" style:family="text">
      <style:text-properties fo:color="#000000" loext:opacity="100%" officeooo:rsid="0061c987" style:font-name-complex="Arial1"/>
    </style:style>
    <style:style style:name="T28" style:family="text">
      <style:text-properties fo:color="#000000" loext:opacity="100%" officeooo:rsid="0030a399" style:font-name-complex="Arial1"/>
    </style:style>
    <style:style style:name="T29" style:family="text">
      <style:text-properties fo:color="#000000" loext:opacity="100%" officeooo:rsid="00515616" style:font-name-complex="Arial1"/>
    </style:style>
    <style:style style:name="T30" style:family="text">
      <style:text-properties fo:color="#000000" loext:opacity="100%" officeooo:rsid="00567c19" style:font-name-complex="Arial1"/>
    </style:style>
    <style:style style:name="T31" style:family="text">
      <style:text-properties fo:color="#000000" loext:opacity="100%" officeooo:rsid="0057f95a" style:font-name-complex="Arial1"/>
    </style:style>
    <style:style style:name="T32" style:family="text">
      <style:text-properties fo:color="#000000" loext:opacity="100%" fo:font-weight="normal" style:font-weight-asian="normal" style:font-name-complex="Arial1" style:font-weight-complex="normal"/>
    </style:style>
    <style:style style:name="T33" style:family="text">
      <style:text-properties fo:color="#000000" loext:opacity="100%" fo:font-weight="normal" officeooo:rsid="0047a48f" style:font-weight-asian="normal" style:font-name-complex="Arial1" style:font-weight-complex="normal"/>
    </style:style>
    <style:style style:name="T34" style:family="text">
      <style:text-properties fo:color="#000000" loext:opacity="100%" fo:font-weight="normal" officeooo:rsid="004600ce" style:font-weight-asian="normal" style:font-name-complex="Arial1" style:font-weight-complex="normal"/>
    </style:style>
    <style:style style:name="T35" style:family="text">
      <style:text-properties fo:color="#000000" loext:opacity="100%" fo:font-weight="normal" officeooo:rsid="004f17a8" style:font-weight-asian="normal" style:font-name-complex="Arial1" style:font-weight-complex="normal"/>
    </style:style>
    <style:style style:name="T36" style:family="text">
      <style:text-properties fo:color="#000000" loext:opacity="100%" fo:font-weight="normal" officeooo:rsid="0052777f" style:font-weight-asian="normal" style:font-name-complex="Arial1" style:font-weight-complex="normal"/>
    </style:style>
    <style:style style:name="T37" style:family="text">
      <style:text-properties fo:color="#000000" loext:opacity="100%" fo:font-weight="normal" officeooo:rsid="00540497" style:font-weight-asian="normal" style:font-name-complex="Arial1" style:font-weight-complex="normal"/>
    </style:style>
    <style:style style:name="T38" style:family="text">
      <style:text-properties fo:color="#000000" loext:opacity="100%" style:text-underline-style="solid" style:text-underline-width="auto" style:text-underline-color="font-color" fo:font-weight="bold" fo:background-color="transparent" loext:char-shading-value="0" style:font-weight-asian="bold" style:font-name-complex="Arial1"/>
    </style:style>
    <style:style style:name="T39" style:family="text">
      <style:text-properties fo:color="#000000" loext:opacity="100%" style:text-underline-style="solid" style:text-underline-width="auto" style:text-underline-color="font-color" fo:font-weight="bold" fo:background-color="transparent" loext:char-shading-value="0" style:font-weight-asian="bold" style:font-name-complex="Arial1" style:font-weight-complex="bold"/>
    </style:style>
    <style:style style:name="T40" style:family="text">
      <style:text-properties fo:color="#000000" loext:opacity="100%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41" style:family="text">
      <style:text-properties fo:color="#000000" loext:opacity="100%" style:text-underline-style="solid" style:text-underline-width="auto" style:text-underline-color="font-color" fo:font-weight="bold" officeooo:rsid="0017028d" style:font-weight-asian="bold" style:font-name-complex="Arial1" style:font-weight-complex="bold"/>
    </style:style>
    <style:style style:name="T42" style:family="text">
      <style:text-properties fo:color="#000000" loext:opacity="100%" fo:letter-spacing="0.004cm" officeooo:rsid="0017028d" style:font-name-complex="Arial1"/>
    </style:style>
    <style:style style:name="T43" style:family="text">
      <style:text-properties fo:color="#000000" loext:opacity="100%" fo:letter-spacing="0.004cm" officeooo:rsid="00217c3f" style:font-name-complex="Arial1"/>
    </style:style>
    <style:style style:name="T44" style:family="text">
      <style:text-properties fo:color="#000000" loext:opacity="100%" fo:letter-spacing="0.004cm" officeooo:rsid="00315fbd" style:font-name-complex="Arial1"/>
    </style:style>
    <style:style style:name="T45" style:family="text">
      <style:text-properties fo:color="#000000" loext:opacity="100%" fo:letter-spacing="0.004cm" officeooo:rsid="0024991b" style:font-name-complex="Arial1"/>
    </style:style>
    <style:style style:name="T46" style:family="text">
      <style:text-properties fo:color="#000000" loext:opacity="100%" fo:letter-spacing="0.004cm" officeooo:rsid="001ccbb3" style:font-name-complex="Arial1"/>
    </style:style>
    <style:style style:name="T47" style:family="text">
      <style:text-properties fo:color="#000000" loext:opacity="100%" fo:letter-spacing="0.004cm" officeooo:rsid="00209999" style:font-name-complex="Arial1"/>
    </style:style>
    <style:style style:name="T48" style:family="text">
      <style:text-properties fo:color="#000000" loext:opacity="100%" fo:letter-spacing="0.004cm" officeooo:rsid="001fac63" style:font-name-complex="Arial1"/>
    </style:style>
    <style:style style:name="T49" style:family="text">
      <style:text-properties fo:color="#000000" loext:opacity="100%" fo:letter-spacing="0.004cm" officeooo:rsid="00515616" style:font-name-complex="Arial1"/>
    </style:style>
    <style:style style:name="T50" style:family="text">
      <style:text-properties fo:letter-spacing="0.004cm" fo:background-color="transparent" loext:char-shading-value="0"/>
    </style:style>
    <style:style style:name="T51" style:family="text">
      <style:text-properties fo:letter-spacing="0.004cm" officeooo:rsid="0032bbba" fo:background-color="transparent" loext:char-shading-value="0"/>
    </style:style>
    <style:style style:name="T52" style:family="text">
      <style:text-properties fo:letter-spacing="0.004cm" officeooo:rsid="0047a48f" fo:background-color="transparent" loext:char-shading-value="0"/>
    </style:style>
    <style:style style:name="T53" style:family="text">
      <style:text-properties fo:letter-spacing="0.004cm" fo:font-weight="normal" officeooo:rsid="004600ce" fo:background-color="transparent" loext:char-shading-value="0" style:font-weight-asian="normal" style:font-weight-complex="normal"/>
    </style:style>
    <style:style style:name="T54" style:family="text">
      <style:text-properties fo:letter-spacing="0.004cm" fo:font-weight="normal" officeooo:rsid="0052777f" fo:background-color="transparent" loext:char-shading-value="0" style:font-weight-asian="normal" style:font-weight-complex="normal"/>
    </style:style>
    <style:style style:name="T55" style:family="text">
      <style:text-properties fo:letter-spacing="0.004cm" fo:font-weight="normal" officeooo:rsid="00546a59" fo:background-color="transparent" loext:char-shading-value="0" style:font-weight-asian="normal" style:font-weight-complex="normal"/>
    </style:style>
    <style:style style:name="T56" style:family="text">
      <style:text-properties fo:letter-spacing="0.004cm" style:font-name-complex="Arial1"/>
    </style:style>
    <style:style style:name="T57" style:family="text">
      <style:text-properties fo:letter-spacing="0.004cm" officeooo:rsid="0017028d" style:font-name-complex="Arial1"/>
    </style:style>
    <style:style style:name="T58" style:family="text">
      <style:text-properties fo:letter-spacing="0.004cm" officeooo:rsid="00315fbd" style:font-name-complex="Arial1"/>
    </style:style>
    <style:style style:name="T59" style:family="text">
      <style:text-properties fo:letter-spacing="normal" style:text-underline-style="none" officeooo:rsid="0047a48f" fo:background-color="transparent" loext:char-shading-value="0"/>
    </style:style>
    <style:style style:name="T60" style:family="text">
      <style:text-properties fo:letter-spacing="normal" style:text-underline-style="none" officeooo:rsid="005292ed" fo:background-color="transparent" loext:char-shading-value="0"/>
    </style:style>
    <style:style style:name="T61" style:family="text">
      <style:text-properties fo:letter-spacing="normal" fo:font-weight="normal" officeooo:rsid="0069c50c" fo:background-color="transparent" loext:char-shading-value="0" style:font-weight-asian="normal" style:font-weight-complex="normal"/>
    </style:style>
    <style:style style:name="T62" style:family="text">
      <style:text-properties officeooo:rsid="004f17a8"/>
    </style:style>
    <style:style style:name="T63" style:family="text">
      <style:text-properties style:font-name="Marianne" fo:font-size="11pt" style:font-size-asian="11pt" style:font-size-complex="11pt"/>
    </style:style>
    <style:style style:name="T64" style:family="text">
      <style:text-properties style:font-name="Marianne" fo:font-size="11pt" fo:background-color="transparent" loext:char-shading-value="0" style:font-size-asian="11pt" style:font-name-complex="Arial1" style:font-size-complex="11pt"/>
    </style:style>
    <style:style style:name="T65" style:family="text">
      <style:text-properties style:font-name="Marianne" fo:font-size="11pt" officeooo:rsid="003367c9" fo:background-color="transparent" loext:char-shading-value="0" style:font-size-asian="11pt" style:font-name-complex="Arial1" style:font-size-complex="11pt"/>
    </style:style>
    <style:style style:name="T66" style:family="text">
      <style:text-properties style:font-name="Marianne" fo:font-size="11pt" officeooo:rsid="0017028d" fo:background-color="transparent" loext:char-shading-value="0" style:font-size-asian="11pt" style:font-name-complex="Arial1" style:font-size-complex="11pt"/>
    </style:style>
    <style:style style:name="T67" style:family="text">
      <style:text-properties style:font-name="Marianne" fo:font-size="11pt" officeooo:rsid="00209999" fo:background-color="transparent" loext:char-shading-value="0" style:font-size-asian="11pt" style:font-name-complex="Arial1" style:font-size-complex="11pt"/>
    </style:style>
    <style:style style:name="T68" style:family="text">
      <style:text-properties style:font-name="Marianne" fo:font-size="11pt" officeooo:rsid="00534820" fo:background-color="transparent" loext:char-shading-value="0" style:font-size-asian="11pt" style:font-name-complex="Arial1" style:font-size-complex="11pt"/>
    </style:style>
    <style:style style:name="T69" style:family="text">
      <style:text-properties style:font-name="Marianne" fo:font-size="11pt" officeooo:rsid="00315fbd" fo:background-color="transparent" loext:char-shading-value="0" style:font-size-asian="11pt" style:font-name-complex="Arial1" style:font-size-complex="11pt"/>
    </style:style>
    <style:style style:name="T70" style:family="text">
      <style:text-properties style:font-name="Marianne" fo:font-size="11pt" officeooo:rsid="001c7ac9" fo:background-color="transparent" loext:char-shading-value="0" style:font-size-asian="11pt" style:font-name-complex="Arial1" style:font-size-complex="11pt"/>
    </style:style>
    <style:style style:name="T71" style:family="text">
      <style:text-properties style:font-name="Marianne" fo:font-size="11pt" officeooo:rsid="005292ed" fo:background-color="transparent" loext:char-shading-value="0" style:font-size-asian="11pt" style:font-name-complex="Arial1" style:font-size-complex="11pt"/>
    </style:style>
    <style:style style:name="T72" style:family="text">
      <style:text-properties style:font-name="Marianne" officeooo:rsid="0017028d" fo:background-color="transparent" loext:char-shading-value="0"/>
    </style:style>
    <style:style style:name="T73" style:family="text">
      <style:text-properties style:font-name="Marianne" fo:letter-spacing="normal" style:text-underline-style="none" fo:font-weight="normal" officeooo:rsid="003afb2b" fo:background-color="transparent" loext:char-shading-value="0" style:font-weight-asian="normal" style:font-weight-complex="normal"/>
    </style:style>
    <style:style style:name="T74" style:family="text">
      <style:text-properties style:font-name="Marianne" fo:letter-spacing="normal" style:text-underline-style="none" fo:font-weight="normal" officeooo:rsid="00c42fad" fo:background-color="transparent" loext:char-shading-value="0" style:font-weight-asian="normal" style:font-weight-complex="normal"/>
    </style:style>
    <style:style style:name="T75" style:family="text">
      <style:text-properties style:font-name="Marianne" fo:letter-spacing="normal" style:text-underline-style="none" fo:font-weight="normal" officeooo:rsid="00d5f998" fo:background-color="transparent" loext:char-shading-value="0" style:font-weight-asian="normal" style:font-weight-complex="normal"/>
    </style:style>
    <style:style style:name="T76" style:family="text">
      <style:text-properties style:font-name="Marianne" fo:letter-spacing="normal" style:text-underline-style="none" fo:font-weight="normal" officeooo:rsid="00dc2cc9" fo:background-color="transparent" loext:char-shading-value="0" style:font-weight-asian="normal" style:font-weight-complex="normal"/>
    </style:style>
    <style:style style:name="T77" style:family="text">
      <style:text-properties style:font-name="Marianne" fo:letter-spacing="normal" fo:font-style="italic" style:text-underline-style="solid" style:text-underline-width="auto" style:text-underline-color="font-color" fo:font-weight="normal" officeooo:rsid="00dc2cc9" fo:background-color="transparent" loext:char-shading-value="0" style:font-style-asian="italic" style:font-weight-asian="normal" style:font-style-complex="italic" style:font-weight-complex="normal"/>
    </style:style>
    <style:style style:name="T78" style:family="text">
      <style:text-properties style:font-name-complex="Arial1"/>
    </style:style>
    <style:style style:name="T79" style:family="text">
      <style:text-properties officeooo:rsid="0049fdb0" style:font-name-complex="Arial1"/>
    </style:style>
    <style:style style:name="T80" style:family="text">
      <style:text-properties officeooo:rsid="0071f39c" style:font-name-complex="Arial1"/>
    </style:style>
    <style:style style:name="T81" style:family="text">
      <style:text-properties officeooo:rsid="004f17a8" style:font-name-complex="Arial1"/>
    </style:style>
    <style:style style:name="T82" style:family="text">
      <style:text-properties officeooo:rsid="005064b4" style:font-name-complex="Arial1"/>
    </style:style>
    <style:style style:name="T83" style:family="text">
      <style:text-properties officeooo:rsid="005292ed"/>
    </style:style>
    <style:style style:name="T84" style:family="text">
      <style:text-properties officeooo:rsid="00540497"/>
    </style:style>
    <style:style style:name="T85" style:family="text">
      <style:text-properties officeooo:rsid="0052777f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2">PREFECTURE DES YVELINES</text:h>
      <text:p text:style-name="P3"/>
      <text:p text:style-name="P5">DIRECTION DE LA REGLEMENTATION ET DES <text:span text:style-name="T62">COLLECTIVITES TERRITORIALES</text:span></text:p>
      <text:p text:style-name="P5">Bureau de l’environnement et des enquêtes publiques</text:p>
      <text:p text:style-name="P3"/>
      <text:p text:style-name="P2"><text:span text:style-name="T1">COMMUNE DE </text:span><text:span text:style-name="T2">POISSY</text:span></text:p>
      <text:p text:style-name="P4"/>
      <text:p text:style-name="P2"><text:span text:style-name="T3">AVIS D’OUVERTURE D’</text:span><text:span text:style-name="T4">UNE </text:span><text:span text:style-name="T3">ENQUÊTE PUBLIQU</text:span><text:span text:style-name="T5">E </text:span><text:span text:style-name="T6">UNIQUE</text:span></text:p>
      <text:p text:style-name="P1"/>
      <text:p text:style-name="P8">préalable au projet d’aménagement de l’écoquartier Rouget de Lisle (ZAC EOLES)</text:p>
      <text:p text:style-name="P24"/>
      <text:p text:style-name="P24"/>
      <text:p text:style-name="P24"/>
      <text:p text:style-name="P22"><text:span text:style-name="T56">Il sera procédé à </text:span><text:span text:style-name="T57">une enquête publique </text:span><text:span text:style-name="T58">unique </text:span><text:span text:style-name="T57">portant sur :</text:span></text:p>
      <text:p text:style-name="P16"/>
      <text:list xml:id="list3687320514" text:style-name="L1">
        <text:list-item>
          <text:p text:style-name="P32"><text:span text:style-name="T78">la </text:span><text:span text:style-name="T79">déclaration d’utilité publique du projet d’aménagement d</text:span><text:span text:style-name="T80">e </text:span><text:span text:style-name="T81">l’écoquartier Rouget de Lisle (ZAC EOLES) </text:span><text:span text:style-name="T82">à Poissy</text:span></text:p>
        </text:list-item>
        <text:list-item>
          <text:p text:style-name="P33">le parcellaire en vue de déterminer les parcelles à exproprier pour la réalisation du projet et de rechercher les propriétaires, les titulaires de droits réels et autres intéressés.</text:p>
        </text:list-item>
      </text:list>
      <text:p text:style-name="P9"/>
      <text:p text:style-name="P26"><text:span text:style-name="T14">Cette enquête, d’une durée de </text:span><text:span text:style-name="T15">30 </text:span><text:span text:style-name="T13">jours, </text:span><text:span text:style-name="T14">se tiendra</text:span><text:span text:style-name="T13"> </text:span><text:span text:style-name="T32">du </text:span><text:span text:style-name="T33">jeudi </text:span><text:span text:style-name="T34">1</text:span><text:span text:style-name="T35">0 mars </text:span><text:span text:style-name="T36">à  </text:span><text:span text:style-name="T37">8 h 30</text:span><text:span text:style-name="T36"> </text:span><text:span text:style-name="T35">au vendredi 8 avril 20</text:span><text:span text:style-name="T37">22 </text:span></text:p>
      <text:p text:style-name="P30"><text:span text:style-name="T85">à </text:span><text:span text:style-name="T84">17 h 30.</text:span></text:p>
      <text:p text:style-name="P30"/>
      <text:p text:style-name="P28"><text:span text:style-name="T38">Commissaire enquêteur</text:span><text:span text:style-name="T9"> : </text:span><text:span text:style-name="T13">M</text:span><text:span text:style-name="T16">onsieur </text:span><text:span text:style-name="T17">Michel G</text:span><text:span text:style-name="T15">enesco</text:span><text:span text:style-name="T17">, </text:span><text:span text:style-name="T7">consultant en environnement et gestion de</text:span><text:span text:style-name="T8">s </text:span></text:p>
      <text:p text:style-name="P29">risques (en retraite)</text:p>
      <text:p text:style-name="P29"/>
      <text:p text:style-name="P27"><text:span text:style-name="T40">Lieu</text:span><text:span text:style-name="T41">x</text:span><text:span text:style-name="T40"> de l’enqu</text:span><text:span text:style-name="T39">ête </text:span><text:span text:style-name="T9">:</text:span></text:p>
      <text:p text:style-name="P23"><text:span text:style-name="T13">Le dossier d’enquête </text:span><text:span text:style-name="T18">comprenant </text:span><text:span text:style-name="T19">des informations environnementales, </text:span><text:span text:style-name="T29">notamment l’étude d’impact</text:span><text:span text:style-name="T19"> </text:span><text:span text:style-name="T14">ainsi que l’</text:span><text:span text:style-name="T18">avis de </text:span><text:span text:style-name="T17">l’</text:span><text:span text:style-name="T18">autorité environnementale, ser</text:span><text:span text:style-name="T31">a</text:span><text:span text:style-name="T18"> mis à la disposition du public, aux jours et heures habituels d’ouverture des bureaux au public :</text:span></text:p>
      <text:list xml:id="list238799419" text:style-name="L2">
        <text:list-item>
          <text:p text:style-name="P34"><text:span text:style-name="T20">à</text:span><text:span text:style-name="T18"> l</text:span><text:span text:style-name="T20">a</text:span><text:span text:style-name="T18"> mairie de </text:span><text:span text:style-name="T29">Poissy</text:span></text:p>
        </text:list-item>
        <text:list-item>
          <text:p text:style-name="P35"><text:span text:style-name="T21">sur un poste informatique </text:span><text:span text:style-name="T22">à la</text:span><text:span text:style-name="T21"> préfecture </text:span><text:span text:style-name="T20">des Yvelines</text:span><text:span text:style-name="T21"> – secrétariat DR</text:span><text:span text:style-name="T29">CT</text:span><text:span text:style-name="T21"> </text:span><text:span text:style-name="T20">(1 avenue de l’Europe – </text:span><text:span text:style-name="T23">78000 Versailles</text:span><text:span text:style-name="T20">), </text:span><text:span text:style-name="T30">de 8 h 45 à 13 h et de 14 h à 15 h 45</text:span></text:p>
        </text:list-item>
        <text:list-item>
          <text:p text:style-name="P37"><text:span text:style-name="T10">sur le site internet de la préfecture des Yvelines, à l’adresse suivante : </text:span><text:a xlink:type="simple" xlink:href="http://www.yvelines.gouv.fr/Publications/Enquetes-publiques/Urbanisme-Amenagement" text:style-name="Internet_20_link" text:visited-style-name="Visited_20_Internet_20_Link"><text:span text:style-name="T63">http://www.yvelines.gouv.fr/Publications/Enquetes-publiques/Urbanisme-Amenagement</text:span></text:a></text:p>
        </text:list-item>
      </text:list>
      <text:p text:style-name="P10"/>
      <text:p text:style-name="P23"><text:span text:style-name="T18">Pendant la durée de l’enquête, toutes observations </text:span><text:span text:style-name="T24">et</text:span><text:span text:style-name="T18"> </text:span><text:span text:style-name="T25">propositions</text:span><text:span text:style-name="T18"> sur </text:span><text:span text:style-name="T14">l’utilité publique du projet </text:span><text:span text:style-name="T29">et sur</text:span><text:span text:style-name="T18"> les limites des biens à exproprier et l’identité de leurs propriétaires </text:span><text:span text:style-name="T42">pourront être :</text:span></text:p>
      <text:list xml:id="list4218373184" text:style-name="L3">
        <text:list-item>
          <text:p text:style-name="P36"><text:span text:style-name="T42">soit consignées par les intéressés sur le registre d’enquête ouvert </text:span><text:span text:style-name="T43">à cet effet </text:span><text:span text:style-name="T44">à</text:span><text:span text:style-name="T45"> l</text:span><text:span text:style-name="T44">a</text:span><text:span text:style-name="T42"> mairie de </text:span><text:span text:style-name="T49">Poissy </text:span><text:span text:style-name="T42">aux jours et heures </text:span><text:span text:style-name="T46">habituels </text:span><text:span text:style-name="T47">d’</text:span><text:span text:style-name="T46">ouverture </text:span><text:span text:style-name="T48">des bureaux </text:span><text:span text:style-name="T46">au public</text:span><text:span text:style-name="T42">,</text:span></text:p>
        </text:list-item>
        <text:list-item>
          <text:p text:style-name="P36"><text:span text:style-name="T42">soit adressées par écrit au commissaire enquêteur domicilié pour cette enquête à la mairie de </text:span><text:span text:style-name="T49">Poissy</text:span><text:span text:style-name="T42">, </text:span><text:span text:style-name="T18">désignée comme siège de l’enquête,</text:span><text:span text:style-name="T42"> afin d’être annexées au registre.</text:span></text:p>
        </text:list-item>
      </text:list>
      <text:p text:style-name="P12"/>
      <text:p text:style-name="P13"><text:span text:style-name="T50">Le public pourra également faire parvenir ses observations </text:span><text:span text:style-name="T51">et</text:span><text:span text:style-name="T50"> propositions du j</text:span><text:span text:style-name="T52">eudi </text:span><text:span text:style-name="T53">1</text:span><text:span text:style-name="T54">0 mars</text:span><text:span text:style-name="T53"> 20</text:span><text:span text:style-name="T54">22</text:span><text:span text:style-name="T53"> à </text:span><text:span text:style-name="T55">8 h 30</text:span><text:span text:style-name="T53"> au </text:span><text:span text:style-name="T54">vendredi 8 avril </text:span><text:span text:style-name="T53">202</text:span><text:span text:style-name="T54">2</text:span><text:span text:style-name="T53"> à </text:span><text:span text:style-name="T55">17 h 30</text:span><text:span text:style-name="T53"> </text:span><text:span text:style-name="T61">par courrier électronique à l’adresse mail suivante :</text:span></text:p>
      <text:list xml:id="list1164290603" text:style-name="L4">
        <text:list-header>
          <text:p text:style-name="P38"><text:a xlink:type="simple" xlink:href="mailto:ecoquartier-rougetdelisle@enquetepublique.net" text:style-name="Internet_20_link" text:visited-style-name="Visited_20_Internet_20_Link">ecoquartier-rougetdelisle@enquetepublique.net</text:a> </text:p>
        </text:list-header>
        <text:list-item>
          <text:p text:style-name="P38"/>
        </text:list-item>
      </text:list>
      <text:p text:style-name="P15"><text:span text:style-name="T64">Le commissaire enquêteur recevra personnellement toutes les personnes qui le souhaiteront dans les locaux de </text:span><text:span text:style-name="T69">la</text:span><text:span text:style-name="T64"> mairie</text:span><text:span text:style-name="T70"> </text:span><text:span text:style-name="T69">de </text:span><text:span text:style-name="T71">Poissy</text:span><text:span text:style-name="T64">, </text:span><text:span text:style-name="T69">aux</text:span><text:span text:style-name="T64"> jours et heures suivants :</text:span></text:p>
      <text:p text:style-name="P17"/>
      <text:p text:style-name="P19"><text:span text:style-name="T59"><text:tab/>- </text:span><text:span text:style-name="T60">jeudi 10 mars 2022 de 9h à 12h</text:span></text:p>
      <text:p text:style-name="P18"><text:tab/>- samedi 19 mars 2022 de 9 h à 12h</text:p>
      <text:p text:style-name="P18"><text:tab/>- jeudi 24 mars 2022 de 16 h à 19 h</text:p>
      <text:p text:style-name="P11"><text:tab/>- <text:span text:style-name="T83">mercredi 30 mars 2022 de 9 h à 12 h</text:span></text:p>
      <text:p text:style-name="P11"><text:tab/>- <text:span text:style-name="T83">vendredi 8 avril 2022 de 14 h 30 à 17 h 30</text:span></text:p>
      <text:p text:style-name="P11"><text:soft-page-break/></text:p>
      <text:p text:style-name="P7"><text:span text:style-name="T72">Toutes informations concernant ce projet pourront être obtenues </text:span><text:span text:style-name="T73">auprès </text:span><text:span text:style-name="T74">de </text:span><text:span text:style-name="T75">la ville de Poissy </text:span><text:span text:style-name="T76">à l’adresse mail suivante : </text:span><text:a xlink:type="simple" xlink:href="mailto:urbanisme@ville-poissy.fr" text:style-name="Internet_20_link" text:visited-style-name="Visited_20_Internet_20_Link"><text:span text:style-name="T77">urbanisme@ville-poissy.fr</text:span></text:a><text:span text:style-name="T77"> </text:span></text:p>
      <text:p text:style-name="P21"/>
      <text:p text:style-name="P25"><text:span text:style-name="T27">À</text:span><text:span text:style-name="T13"> l’issue de la procédure, </text:span><text:span text:style-name="T28">l</text:span><text:span text:style-name="T13">e préfet des Yvelines </text:span><text:span text:style-name="T26">déclarera</text:span><text:span text:style-name="T28"> ou</text:span><text:span text:style-name="T13"> non </text:span><text:span text:style-name="T20">l’utilité publique de l’opération.</text:span></text:p>
      <text:p text:style-name="P20"/>
      <text:p text:style-name="P14"><text:span text:style-name="T64">Toute personne intéressée pourra prendre connaissance d</text:span><text:span text:style-name="T65">u</text:span><text:span text:style-name="T64"> rapport et des conclusions du commissaire enquêteur, disponibles pendant un an à compter de la date de la clôture de l’enquête, à la préfecture des Yvelines</text:span><text:span text:style-name="T66"> </text:span><text:span text:style-name="T65">et</text:span><text:span text:style-name="T64"> à la mairie de </text:span><text:span text:style-name="T68">Poissy</text:span><text:span text:style-name="T64">, aux </text:span><text:span text:style-name="T67">jours et</text:span><text:span text:style-name="T64"> heures </text:span><text:span text:style-name="T67">habituels</text:span><text:span text:style-name="T64"> d’ouverture des bureaux </text:span><text:span text:style-name="T66">au public</text:span><text:span text:style-name="T64">, ainsi que sur le site internet de la préfecture </text:span><text:span text:style-name="T11">(</text:span><text:a xlink:type="simple" xlink:href="http://www.yvelines.gouv.fr/Publications/Enquetes-publiques" text:style-name="Internet_20_link" text:visited-style-name="Visited_20_Internet_20_Link"><text:span text:style-name="T63">www.yvelines.gouv.fr/Publications/Enquetes-publiques</text:span></text:a><text:span text:style-name="T12">)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 style:font-adornments="Norma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 style:punctuation-wrap="simple" style:vertical-align="baseline"/>
      <style:text-properties fo:color="#000080" loext:opacity="100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.953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10.478cm"/>
        </style:tab-stops>
      </style:paragraph-properties>
      <style:text-properties fo:font-size="18pt" fo:language="en" fo:country="GB" style:font-size-asian="1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10.478cm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Style_20_2" style:display-name="Style 2" style:family="paragraph" style:parent-style-name="Standard">
      <style:paragraph-properties fo:margin-left="0cm" fo:margin-right="0.127cm" fo:text-align="justify" style:justify-single-word="false" fo:orphans="0" fo:widows="0" fo:text-indent="0cm" style:auto-text-indent="false" style:text-autospace="none"/>
    </style:style>
    <style:style style:name="Style_20_1" style:display-name="Style 1" style:family="paragraph" style:parent-style-name="Standard">
      <style:paragraph-properties fo:orphans="0" fo:widows="0" style:text-autospace="none"/>
    </style:style>
    <style:style style:name="Retrait_20_corps_20_de_20_texte_20_3" style:display-name="Retrait corps de texte 3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color="#000000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_20_centré" style:display-name="Normal centré" style:family="paragraph" style:parent-style-name="Standard">
      <style:paragraph-properties fo:margin-left="0.131cm" fo:margin-right="0.131cm" fo:margin-top="0cm" fo:margin-bottom="0.494cm" style:contextual-spacing="false" fo:text-align="justify" style:justify-single-word="false" fo:keep-together="always" fo:orphans="0" fo:widows="0" fo:text-indent="0cm" style:auto-text-indent="false" style:text-autospace="none"/>
      <style:text-properties fo:font-size="11pt" fo:letter-spacing="0.004cm" style:font-size-asian="11pt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fo:font-size="11pt" fo:letter-spacing="0.004cm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1.787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2-02-15T16:22:21.203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33" meta:word-count="527" meta:character-count="3236" meta:non-whitespace-character-count="2738"/>
  </office:meta>
</office:document-meta>
</file>